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COMUNI" style:master-page-name="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3cm" style:auto-text-indent="false" style:page-number="auto" style:writing-mode="lr-tb"/>
      <style:text-properties style:font-name="Verdana" fo:font-size="12pt" fo:language="es" fo:country="AR" officeooo:paragraph-rsid="0017a387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7a387" style:font-name-complex="Arial"/>
    </style:style>
    <style:style style:name="T4" style:family="text">
      <style:text-properties style:font-name-complex="Verdana"/>
    </style:style>
    <style:style style:name="T5" style:family="text">
      <style:text-properties officeooo:rsid="0017a387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6"><text:span text:style-name="T5">S</text:span><text:span text:style-name="T4">u preocupación por los sucesivos hechos delictivos que sufren los empleados de comercio de los Centros Comerciales, Shoppings y Grandes Superficies Comerciales al ingreso y egreso de las jornadas de trabajo en las inmediaciones de los mismos y en las paradas de ómnibus existentes en las zonas aledañas.</text:span></text:p>
      <text:p text:style-name="P3"/>
      <text:p text:style-name="P3"/>
      <text:p text:style-name="P3"/>
      <text:p text:style-name="P4"><text:span text:style-name="T1">SALA DE SESIONES</text:span><text:span text:style-name="T2">, </text:span><text:span text:style-name="T3">29</text:span><text:span text:style-name="T2"> de </text:span><text:span text:style-name="T3">mayo</text:span><text:span text:style-name="T2">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9T11:14:12.156851339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79" meta:character-count="458" meta:non-whitespace-character-count="381"/>
    <meta:user-defined meta:name="Información 1"/>
    <meta:user-defined meta:name="Información 2"/>
    <meta:user-defined meta:name="Información 3"/>
    <meta:user-defined meta:name="Información 4"/>
  </office:meta>
</office:document-meta>
</file>